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style:language-asian="lt" style:country-asian="LT"/>
    </style:style>
    <style:style style:family="graphic" style:name="a0">
      <style:graphic-properties draw:fill="solid" draw:fill-color="#1b1918" draw:opacity="100%" draw:stroke="solid" svg:stroke-width="0in" svg:stroke-color="#000000" svg:stroke-opacity="100%" draw:stroke-linejoin="round"/>
    </style:style>
  </office:automatic-styles>
  <office:body>
    <office:text text:use-soft-page-breaks="true">
      <text:p text:style-name="P1"><text:span text:style-name="T2"><draw:custom-shape svg:x="0in" svg:y="0in" svg:width="0.57431in" svg:height="0.63681in" draw:id="id0" draw:style-name="a0"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41889 * ?f5 / 1483"/><draw:equation draw:name="f9" draw:formula="530949 * ?f4 / 1684"/><draw:equation draw:name="f10" draw:formula="477250 * ?f5 / 1483"/><draw:equation draw:name="f11" draw:formula="6055 * ?f4 / 1684"/><draw:equation draw:name="f12" draw:formula="282041 * ?f5 / 1483"/><draw:equation draw:name="f13" draw:formula="94334 * ?f4 / 1684"/><draw:equation draw:name="f14" draw:formula="298689 * ?f5 / 1483"/><draw:equation draw:name="f15" draw:formula="88917 * ?f4 / 1684"/><draw:equation draw:name="f16" draw:formula="334271 * ?f5 / 1483"/><draw:equation draw:name="f17" draw:formula="117918 * ?f4 / 1684"/><draw:equation draw:name="f18" draw:formula="319908 * ?f5 / 1483"/><draw:equation draw:name="f19" draw:formula="100071 * ?f4 / 1684"/><draw:equation draw:name="f20" draw:formula="281388 * ?f5 / 1483"/><draw:equation draw:name="f21" draw:formula="193449 * ?f4 / 1684"/><draw:equation draw:name="f22" draw:formula="220997 * ?f5 / 1483"/><draw:equation draw:name="f23" draw:formula="96884 * ?f4 / 1684"/><draw:equation draw:name="f24" draw:formula="188680 * ?f5 / 1483"/><draw:equation draw:name="f25" draw:formula="43024 * ?f4 / 1684"/><draw:equation draw:name="f26" draw:formula="271595 * ?f5 / 1483"/><draw:equation draw:name="f27" draw:formula="121105 * ?f4 / 1684"/><draw:equation draw:name="f28" draw:formula="282694 * ?f5 / 1483"/><draw:equation draw:name="f29" draw:formula="496530 * ?f4 / 1684"/><draw:equation draw:name="f30" draw:formula="357121 * ?f5 / 1483"/><draw:equation draw:name="f31" draw:formula="422274 * ?f4 / 1684"/><draw:equation draw:name="f32" draw:formula="297383 * ?f5 / 1483"/><draw:equation draw:name="f33" draw:formula="360128 * ?f4 / 1684"/><draw:equation draw:name="f34" draw:formula="250703 * ?f5 / 1483"/><draw:equation draw:name="f35" draw:formula="250177 * ?f4 / 1684"/><draw:equation draw:name="f36" draw:formula="88464 * ?f5 / 1483"/><draw:equation draw:name="f37" draw:formula="239342 * ?f4 / 1684"/><draw:equation draw:name="f38" draw:formula="34276 * ?f5 / 1483"/><draw:equation draw:name="f39" draw:formula="364908 * ?f4 / 1684"/><draw:equation draw:name="f40" draw:formula="248092 * ?f5 / 1483"/><draw:equation draw:name="f41" draw:formula="297026 * ?f4 / 1684"/><draw:equation draw:name="f42" draw:formula="146243 * ?f5 / 1483"/><draw:equation draw:name="f43" draw:formula="217351 * ?f4 / 1684"/><draw:equation draw:name="f44" draw:formula="30032 * ?f5 / 1483"/><draw:equation draw:name="f45" draw:formula="312005 * ?f4 / 1684"/><draw:equation draw:name="f46" draw:formula="158974 * ?f5 / 1483"/><draw:equation draw:name="f47" draw:formula="319972 * ?f4 / 1684"/><draw:equation draw:name="f48" draw:formula="256252 * ?f5 / 1483"/><draw:equation draw:name="f49" draw:formula="210340 * ?f4 / 1684"/><draw:equation draw:name="f50" draw:formula="162892 * ?f5 / 1483"/><draw:equation draw:name="f51" draw:formula="38562 * ?f4 / 1684"/><draw:equation draw:name="f52" draw:formula="95319 * ?f5 / 1483"/><draw:equation draw:name="f53" draw:formula="171140 * ?f4 / 1684"/><draw:equation draw:name="f54" draw:formula="125678 * ?f5 / 1483"/><draw:equation draw:name="f55" draw:formula="95928 * ?f4 / 1684"/><draw:equation draw:name="f56" draw:formula="271921 * ?f5 / 1483"/><draw:equation draw:name="f57" draw:formula="271849 * ?f4 / 1684"/><draw:equation draw:name="f58" draw:formula="337209 * ?f5 / 1483"/><draw:equation draw:name="f59" draw:formula="462748 * ?f4 / 1684"/><draw:equation draw:name="f60" draw:formula="391071 * ?f5 / 1483"/><draw:equation draw:name="f61" draw:formula="344830 * ?f4 / 1684"/><draw:equation draw:name="f62" draw:formula="394661 * ?f5 / 1483"/><draw:equation draw:name="f63" draw:formula="267068 * ?f4 / 1684"/><draw:equation draw:name="f64" draw:formula="341779 * ?f5 / 1483"/><draw:equation draw:name="f65" draw:formula="313598 * ?f4 / 1684"/><draw:equation draw:name="f66" draw:formula="348960 * ?f5 / 1483"/><draw:equation draw:name="f67" draw:formula="320928 * ?f4 / 1684"/><draw:equation draw:name="f68" draw:formula="314685 * ?f5 / 1483"/><draw:equation draw:name="f69" draw:formula="302444 * ?f4 / 1684"/><draw:equation draw:name="f70" draw:formula="205655 * ?f5 / 1483"/><draw:equation draw:name="f71" draw:formula="356941 * ?f4 / 1684"/><draw:equation draw:name="f72" draw:formula="120781 * ?f5 / 1483"/><draw:equation draw:name="f73" draw:formula="370326 * ?f4 / 1684"/><draw:equation draw:name="f74" draw:formula="62676 * ?f5 / 1483"/><draw:equation draw:name="f75" draw:formula="99890 * ?f5 / 1483"/><draw:equation draw:name="f76" draw:formula="228506 * ?f4 / 1684"/><draw:equation draw:name="f77" draw:formula="105765 * ?f5 / 1483"/><draw:equation draw:name="f78" draw:formula="187713 * ?f4 / 1684"/><draw:equation draw:name="f79" draw:formula="131554 * ?f5 / 1483"/><draw:equation draw:name="f80" draw:formula="244174 * ?f5 / 1483"/><draw:equation draw:name="f81" draw:formula="176240 * ?f4 / 1684"/><draw:equation draw:name="f82" draw:formula="161260 * ?f5 / 1483"/><draw:equation draw:name="f83" draw:formula="109313 * ?f4 / 1684"/><draw:equation draw:name="f84" draw:formula="126331 * ?f5 / 1483"/><draw:equation draw:name="f85" draw:formula="124292 * ?f4 / 1684"/><draw:equation draw:name="f86" draw:formula="108050 * ?f5 / 1483"/><draw:equation draw:name="f87" draw:formula="192493 * ?f4 / 1684"/><draw:equation draw:name="f88" draw:formula="151140 * ?f5 / 1483"/><draw:equation draw:name="f89" draw:formula="131622 * ?f4 / 1684"/><draw:equation draw:name="f90" draw:formula="123719 * ?f5 / 1483"/><draw:equation draw:name="f91" draw:formula="165404 * ?f4 / 1684"/><draw:equation draw:name="f92" draw:formula="217080 * ?f5 / 1483"/><draw:equation draw:name="f93" draw:formula="98796 * ?f4 / 1684"/><draw:equation draw:name="f94" draw:formula="203370 * ?f5 / 1483"/><draw:equation draw:name="f95" draw:formula="32826 * ?f4 / 1684"/><draw:equation draw:name="f96" draw:formula="239278 * ?f5 / 1483"/><draw:equation draw:name="f97" draw:formula="283020 * ?f5 / 1483"/><draw:equation draw:name="f98" draw:formula="88279 * ?f4 / 1684"/><draw:equation draw:name="f99" draw:formula="327089 * ?f5 / 1483"/><draw:equation draw:name="f100" draw:formula="234880 * ?f4 / 1684"/><draw:equation draw:name="f101" draw:formula="434160 * ?f5 / 1483"/><draw:equation draw:name="f102" draw:formula="256551 * ?f4 / 1684"/><draw:equation draw:name="f103" draw:formula="372790 * ?f5 / 1483"/><draw:equation draw:name="f104" draw:formula="383393 * ?f4 / 1684"/><draw:equation draw:name="f105" draw:formula="279756 * ?f5 / 1483"/><draw:equation draw:name="f106" draw:formula="491112 * ?f4 / 1684"/><draw:equation draw:name="f107" draw:formula="279103 * ?f5 / 1483"/><draw:equation draw:name="f108" draw:formula="362677 * ?f4 / 1684"/><draw:equation draw:name="f109" draw:formula="263761 * ?f5 / 1483"/><draw:equation draw:name="f110" draw:formula="247946 * ?f4 / 1684"/><draw:equation draw:name="f111" draw:formula="164197 * ?f5 / 1483"/><draw:equation draw:name="f112" draw:formula="354391 * ?f4 / 1684"/><draw:equation draw:name="f113" draw:formula="343085 * ?f5 / 1483"/><draw:equation draw:name="f114" draw:formula="144689 * ?f4 / 1684"/><draw:equation draw:name="f115" draw:formula="344064 * ?f5 / 1483"/><draw:equation draw:name="f116" draw:formula="223725 * ?f4 / 1684"/><draw:equation draw:name="f117" draw:formula="325131 * ?f5 / 1483"/><draw:equation draw:name="f118" draw:formula="147238 * ?f4 / 1684"/><draw:equation draw:name="f119" draw:formula="363976 * ?f5 / 1483"/><draw:equation draw:name="f120" draw:formula="220538 * ?f4 / 1684"/><draw:equation draw:name="f121" draw:formula="536686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111in" fo:line-height="106%"/>
      <style:text-properties fo:font-size="11pt" style:font-size-asian="11pt" style:font-size-complex="11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atas Glodenis</meta:initial-creator>
    <dc:creator>Donatas Glodenis</dc:creator>
    <meta:creation-date>2016-11-17T08:24:00Z</meta:creation-date>
    <dc:date>2016-11-17T08:24:00Z</dc:date>
    <meta:template xlink:href="Normal" xlink:type="simple"/>
    <meta:editing-cycles>2</meta:editing-cycles>
    <meta:editing-duration>PT0S</meta:editing-duration>
    <meta:document-statistic meta:page-count="1" meta:paragraph-count="1" meta:word-count="1" meta:character-count="1" meta:row-count="1" meta:non-whitespace-character-count="1"/>
  </office:meta>
</office:document-meta>
</file>